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.5pt" officeooo:paragraph-rsid="010865dc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150da24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18c9561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18c9561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18c9561" style:font-size-asian="12pt" style:font-weight-asian="normal" style:font-size-complex="12pt" style:font-weight-complex="normal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officeooo:paragraph-rsid="018c9561" style:font-size-asian="14pt" style:font-weight-asian="bold" style:font-size-complex="14pt" style:font-weight-complex="bold"/>
    </style:style>
    <style:style style:name="P7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/>
      <style:text-properties officeooo:paragraph-rsid="0148e0d0"/>
    </style:style>
    <style:style style:name="P8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/>
      <style:text-properties officeooo:paragraph-rsid="0172a2bb"/>
    </style:style>
    <style:style style:name="P9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/>
      <style:text-properties officeooo:paragraph-rsid="0178081d"/>
    </style:style>
    <style:style style:name="P10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/>
      <style:text-properties officeooo:paragraph-rsid="015cb3b9"/>
    </style:style>
    <style:style style:name="P11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/>
      <style:text-properties officeooo:paragraph-rsid="015ffe11"/>
    </style:style>
    <style:style style:name="P12" style:family="paragraph" style:parent-style-name="Standard" style:list-style-name="WWNum1">
      <style:paragraph-properties fo:margin-top="0cm" fo:margin-bottom="0.212cm" loext:contextual-spacing="false" fo:line-height="100%" fo:text-align="justify" style:justify-single-word="false"/>
      <style:text-properties officeooo:paragraph-rsid="017466d6"/>
    </style:style>
    <style:style style:name="P13" style:family="paragraph" style:parent-style-name="Standard" style:list-style-name="WWNum1">
      <loext:graphic-properties draw:fill="none"/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/>
      <style:text-properties style:font-name="Times New Roman" fo:font-size="12pt" officeooo:paragraph-rsid="000ecdf3" style:font-size-asian="12pt" style:font-size-complex="12pt" fo:hyphenate="false"/>
    </style:style>
    <style:style style:name="T1" style:family="text">
      <style:text-properties style:text-position="super 67%" style:font-name="Times New Roman" fo:font-size="12pt" officeooo:rsid="00d7b37b" style:font-size-asian="12pt" style:font-size-complex="12pt"/>
    </style:style>
    <style:style style:name="T2" style:family="text">
      <style:text-properties officeooo:rsid="00086d8e"/>
    </style:style>
    <style:style style:name="T3" style:family="text">
      <style:text-properties style:font-name="Times New Roman" fo:font-size="12pt" officeooo:rsid="00e9a024" style:font-size-asian="12pt" style:font-size-complex="12pt"/>
    </style:style>
    <style:style style:name="T4" style:family="text">
      <style:text-properties style:font-name="Times New Roman" fo:font-size="12pt" officeooo:rsid="00d7b37b" style:font-size-asian="12pt" style:font-size-complex="12pt"/>
    </style:style>
    <style:style style:name="T5" style:family="text">
      <style:text-properties style:font-name="Times New Roman" fo:font-size="12pt" officeooo:rsid="00eb4bc2" style:font-size-asian="12pt" style:font-size-complex="12pt"/>
    </style:style>
    <style:style style:name="T6" style:family="text">
      <style:text-properties style:font-name="Times New Roman" fo:font-size="12pt" officeooo:rsid="01210606" style:font-size-asian="12pt" style:font-size-complex="12pt"/>
    </style:style>
    <style:style style:name="T7" style:family="text">
      <style:text-properties style:font-name="Times New Roman" fo:font-size="12pt" officeooo:rsid="00e64c5a" style:font-size-asian="12pt" style:font-size-complex="12pt"/>
    </style:style>
    <style:style style:name="T8" style:family="text">
      <style:text-properties style:font-name="Times New Roman" fo:font-size="12pt" officeooo:rsid="01523201" style:font-size-asian="12pt" style:font-size-complex="12pt"/>
    </style:style>
    <style:style style:name="T9" style:family="text">
      <style:text-properties style:font-name="Times New Roman" fo:font-size="12pt" officeooo:rsid="0155728c" style:font-size-asian="12pt" style:font-size-complex="12pt"/>
    </style:style>
    <style:style style:name="T10" style:family="text">
      <style:text-properties style:font-name="Times New Roman" fo:font-size="12pt" officeooo:rsid="015e3c81" style:font-size-asian="12pt" style:font-size-complex="12pt"/>
    </style:style>
    <style:style style:name="T11" style:family="text">
      <style:text-properties style:font-name="Times New Roman" fo:font-size="12pt" officeooo:rsid="015fb762" style:font-size-asian="12pt" style:font-size-complex="12pt"/>
    </style:style>
    <style:style style:name="T12" style:family="text">
      <style:text-properties style:font-name="Times New Roman" fo:font-size="12pt" officeooo:rsid="015ffe11" style:font-size-asian="12pt" style:font-size-complex="12pt"/>
    </style:style>
    <style:style style:name="T13" style:family="text">
      <style:text-properties style:font-name="Times New Roman" fo:font-size="12pt" officeooo:rsid="016991fc" style:font-size-asian="12pt" style:font-size-complex="12pt"/>
    </style:style>
    <style:style style:name="T14" style:family="text">
      <style:text-properties style:font-name="Times New Roman" fo:font-size="12pt" officeooo:rsid="016b54cd" style:font-size-asian="12pt" style:font-size-complex="12pt"/>
    </style:style>
    <style:style style:name="T15" style:family="text">
      <style:text-properties style:font-name="Times New Roman" fo:font-size="12pt" officeooo:rsid="016fe6cb" style:font-size-asian="12pt" style:font-size-complex="12pt"/>
    </style:style>
    <style:style style:name="T16" style:family="text">
      <style:text-properties style:font-name="Times New Roman" fo:font-size="12pt" officeooo:rsid="0170e38d" style:font-size-asian="12pt" style:font-size-complex="12pt"/>
    </style:style>
    <style:style style:name="T17" style:family="text">
      <style:text-properties style:font-name="Times New Roman" fo:font-size="12pt" officeooo:rsid="01722d3a" style:font-size-asian="12pt" style:font-size-complex="12pt"/>
    </style:style>
    <style:style style:name="T18" style:family="text">
      <style:text-properties style:font-name="Times New Roman" fo:font-size="12pt" officeooo:rsid="0172a2bb" style:font-size-asian="12pt" style:font-size-complex="12pt"/>
    </style:style>
    <style:style style:name="T19" style:family="text">
      <style:text-properties style:font-name="Times New Roman" fo:font-size="12pt" officeooo:rsid="01765f88" style:font-size-asian="12pt" style:font-size-complex="12pt"/>
    </style:style>
    <style:style style:name="T20" style:family="text">
      <style:text-properties style:font-name="Times New Roman" fo:font-size="12pt" officeooo:rsid="018402a9" style:font-size-asian="12pt" style:font-size-complex="12pt"/>
    </style:style>
    <style:style style:name="T21" style:family="text">
      <style:text-properties style:font-name="Times New Roman" fo:font-size="12pt" officeooo:rsid="018c9561" style:font-size-asian="12pt" style:font-size-complex="12pt"/>
    </style:style>
    <style:style style:name="T22" style:family="text">
      <style:text-properties style:font-name="Times New Roman" fo:font-size="12pt" officeooo:rsid="018e0f55" style:font-size-asian="12pt" style:font-size-complex="12pt"/>
    </style:style>
    <style:style style:name="T23" style:family="text">
      <style:text-properties style:font-name="Times New Roman" fo:font-size="12pt" officeooo:rsid="018e21e4" style:font-size-asian="12pt" style:font-size-complex="12pt"/>
    </style:style>
    <style:style style:name="T24" style:family="text">
      <style:text-properties style:font-name="Times New Roman" fo:font-size="12pt" officeooo:rsid="018fca30" style:font-size-asian="12pt" style:font-size-complex="12pt"/>
    </style:style>
    <style:style style:name="T25" style:family="text">
      <style:text-properties style:font-name="Times New Roman" fo:font-size="12pt" officeooo:rsid="01917df0" style:font-size-asian="12pt" style:font-size-complex="12pt"/>
    </style:style>
    <style:style style:name="T26" style:family="text">
      <style:text-properties style:font-name="Times New Roman" fo:font-size="12pt" officeooo:rsid="01945d14" style:font-size-asian="12pt" style:font-size-complex="12pt"/>
    </style:style>
    <style:style style:name="T27" style:family="text">
      <style:text-properties style:font-name="Times New Roman" fo:font-size="12pt" fo:font-weight="bold" officeooo:rsid="00e9a024" style:font-size-asian="12pt" style:font-weight-asian="bold" style:font-size-complex="12pt"/>
    </style:style>
    <style:style style:name="T28" style:family="text">
      <style:text-properties style:font-name="Times New Roman" fo:font-size="12pt" fo:font-weight="bold" officeooo:rsid="015fb762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16fe6cb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150da24" style:font-size-asian="12pt" style:font-weight-asian="bold" style:font-size-complex="12pt"/>
    </style:style>
    <style:style style:name="T31" style:family="text">
      <style:text-properties style:font-name="Times New Roman" fo:font-size="12pt" fo:font-weight="bold" officeooo:rsid="0155728c" style:font-size-asian="12pt" style:font-weight-asian="bold" style:font-size-complex="12pt"/>
    </style:style>
    <style:style style:name="T32" style:family="text">
      <style:text-properties style:font-name="Times New Roman" fo:font-size="12pt" fo:font-weight="bold" officeooo:rsid="015cb3b9" style:font-size-asian="12pt" style:font-weight-asian="bold" style:font-size-complex="12pt"/>
    </style:style>
    <style:style style:name="T33" style:family="text">
      <style:text-properties style:font-name="Times New Roman" fo:font-size="12pt" fo:font-weight="bold" officeooo:rsid="015fb762" style:font-size-asian="12pt" style:font-weight-asian="bold" style:font-size-complex="12pt"/>
    </style:style>
    <style:style style:name="T34" style:family="text">
      <style:text-properties style:font-name="Times New Roman" fo:font-size="12pt" fo:font-weight="bold" officeooo:rsid="016fe6cb" style:font-size-asian="12pt" style:font-weight-asian="bold" style:font-size-complex="12pt"/>
    </style:style>
    <style:style style:name="T35" style:family="text">
      <style:text-properties style:font-name="Times New Roman" fo:font-size="12pt" fo:font-weight="bold" officeooo:rsid="01722d3a" style:font-size-asian="12pt" style:font-weight-asian="bold" style:font-size-complex="12pt"/>
    </style:style>
    <style:style style:name="T36" style:family="text">
      <style:text-properties style:font-name="Times New Roman" fo:font-size="12pt" fo:font-weight="bold" officeooo:rsid="0172a2bb" style:font-size-asian="12pt" style:font-weight-asian="bold" style:font-size-complex="12pt"/>
    </style:style>
    <style:style style:name="T37" style:family="text">
      <style:text-properties style:font-name="Times New Roman" fo:font-size="12pt" fo:font-weight="bold" officeooo:rsid="017466d6" style:font-size-asian="12pt" style:font-weight-asian="bold" style:font-size-complex="12pt"/>
    </style:style>
    <style:style style:name="T38" style:family="text">
      <style:text-properties style:font-name="Times New Roman" fo:font-size="12pt" fo:font-weight="bold" officeooo:rsid="0178081d" style:font-size-asian="12pt" style:font-weight-asian="bold" style:font-size-complex="12pt"/>
    </style:style>
    <style:style style:name="T39" style:family="text">
      <style:text-properties style:font-name="Times New Roman" fo:font-size="12pt" fo:font-weight="bold" officeooo:rsid="017a2a42" style:font-size-asian="12pt" style:font-weight-asian="bold" style:font-size-complex="12pt"/>
    </style:style>
    <style:style style:name="T40" style:family="text">
      <style:text-properties style:font-name="Times New Roman" fo:font-size="12pt" fo:font-weight="bold" officeooo:rsid="018c9561" style:font-size-asian="12pt" style:font-weight-asian="bold" style:font-size-complex="12pt"/>
    </style:style>
    <style:style style:name="T41" style:family="text">
      <style:text-properties style:font-name="Times New Roman" fo:font-size="12pt" fo:font-weight="normal" officeooo:rsid="00eb4bc2" style:font-size-asian="12pt" style:font-weight-asian="normal" style:font-size-complex="12pt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style:text-position="super 58%" style:font-name="Times New Roman" fo:font-size="12pt" fo:font-weight="normal" officeooo:rsid="00eb4bc2" style:font-size-asian="12pt" style:font-weight-asian="normal" style:font-size-complex="12pt" style:font-weight-complex="normal"/>
    </style:style>
    <style:style style:name="T44" style:family="text">
      <style:text-properties style:text-position="super 58%" style:font-name="Times New Roman" fo:font-size="12pt" fo:font-weight="normal" officeooo:rsid="01917df0" style:font-size-asian="12pt" style:font-weight-asian="normal" style:font-size-complex="12pt" style:font-weight-complex="normal"/>
    </style:style>
    <style:style style:name="T45" style:family="text">
      <style:text-properties style:text-position="0% 100%" style:font-name="Times New Roman" fo:font-size="12pt" fo:font-weight="normal" officeooo:rsid="00eb4bc2" style:font-size-asian="12pt" style:font-weight-asian="normal" style:font-size-complex="12pt" style:font-weight-complex="normal"/>
    </style:style>
    <style:style style:name="T46" style:family="text">
      <style:text-properties style:text-position="0% 100%" style:font-name="Times New Roman" fo:font-size="12pt" fo:font-weight="normal" officeooo:rsid="01917df0" style:font-size-asian="12pt" style:font-weight-asian="normal" style:font-size-complex="12pt" style:font-weight-complex="normal"/>
    </style:style>
    <style:style style:name="T47" style:family="text">
      <style:text-properties officeooo:rsid="00f3d9ea"/>
    </style:style>
    <style:style style:name="T48" style:family="text">
      <style:text-properties officeooo:rsid="018c95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NIKI LICYTACJI</text:p>
      <text:p text:style-name="P3"/>
      <text:p text:style-name="P4"><text:span text:style-name="T47">W</text:span> dniu <text:span text:style-name="T48">28 grudnia </text:span>20<text:span text:style-name="T2">23</text:span>r. <text:span text:style-name="T47">odbył się </text:span>przetarg nieograniczon<text:span text:style-name="T47">y</text:span> na najem lokali użytkowych, będących w zarządzie Miejskiego Zarządu Budynków Mieszkalnych w Kaliszu.</text:p>
      <text:p text:style-name="P5"/>
      <text:p text:style-name="P5">Na przetargu wyłoniono najemców lokali użytkowych:</text:p>
      <text:p text:style-name="P2"/>
      <text:list xml:id="list2587494042" text:style-name="WWNum1">
        <text:list-item>
          <text:p text:style-name="P7"><text:span text:style-name="T3">Z</text:span><text:span text:style-name="T21">a</text:span><text:span text:style-name="T3"> lokal użytkow</text:span><text:span text:style-name="T21">y</text:span><text:span text:style-name="T3"> przy </text:span><text:span text:style-name="T29">A</text:span><text:span text:style-name="Domyślna_20_czcionka_20_akapitu"><text:span text:style-name="T27">l. </text:span></text:span><text:span text:style-name="Domyślna_20_czcionka_20_akapitu"><text:span text:style-name="T34">WOLNO</text:span></text:span><text:span text:style-name="Domyślna_20_czcionka_20_akapitu"><text:span text:style-name="T40">Ś</text:span></text:span><text:span text:style-name="Domyślna_20_czcionka_20_akapitu"><text:span text:style-name="T34">CI</text:span></text:span><text:span text:style-name="Domyślna_20_czcionka_20_akapitu"><text:span text:style-name="T31"> </text:span></text:span><text:span text:style-name="Domyślna_20_czcionka_20_akapitu"><text:span text:style-name="T34">9A </text:span></text:span><text:span text:style-name="Domyślna_20_czcionka_20_akapitu"><text:span text:style-name="T31">LU</text:span></text:span><text:span text:style-name="Domyślna_20_czcionka_20_akapitu"><text:span text:style-name="T34">1</text:span></text:span><text:span text:style-name="Domyślna_20_czcionka_20_akapitu"><text:span text:style-name="T30"> </text:span></text:span><text:span text:style-name="T3">w Kaliszu </text:span><text:span text:style-name="T4">o pow. </text:span><text:span text:style-name="T15">20,31</text:span><text:span text:style-name="T4"> m</text:span><text:span text:style-name="Domyślna_20_czcionka_20_akapitu"><text:span text:style-name="T1">2</text:span></text:span><text:span text:style-name="T4"> wylicytowano stawkę czynszową w wys. </text:span><text:span text:style-name="T15">4</text:span><text:span text:style-name="T20">5</text:span><text:span text:style-name="T5">,</text:span><text:span text:style-name="T15">0</text:span><text:span text:style-name="T5">0 </text:span><text:span text:style-name="T4">zł/m</text:span><text:span text:style-name="Domyślna_20_czcionka_20_akapitu"><text:span text:style-name="T1">2</text:span></text:span><text:span text:style-name="T4"> + VAT przy stawce wywoławczej </text:span><text:span text:style-name="T9">1</text:span><text:span text:style-name="T15">3</text:span><text:span text:style-name="T5">,</text:span><text:span text:style-name="T15">0</text:span><text:span text:style-name="T5">0</text:span><text:span text:style-name="T4"> zł/m</text:span><text:span text:style-name="Domyślna_20_czcionka_20_akapitu"><text:span text:style-name="T1">2 </text:span></text:span><text:span text:style-name="T4">+ VAT. Wpłacone wadium wyniosło </text:span><text:span text:style-name="T15">264,03</text:span><text:span text:style-name="T4"> zł. </text:span><text:span text:style-name="T7">W l</text:span><text:span text:style-name="T4">okal</text:span><text:span text:style-name="T7">u</text:span><text:span text:style-name="T4"> będ</text:span><text:span text:style-name="T13">ą </text:span><text:span text:style-name="T15">prowadzone </text:span><text:span text:style-name="T13">usługi niematerialne.</text:span><text:span text:style-name="T8"> </text:span></text:p>
        </text:list-item>
        <text:list-item>
          <text:p text:style-name="P8"><text:span text:style-name="T3">Z</text:span><text:span text:style-name="T21">a </text:span><text:span text:style-name="T3">lokal użytkow</text:span><text:span text:style-name="T21">y</text:span><text:span text:style-name="T3"> przy </text:span><text:span text:style-name="T29">A</text:span><text:span text:style-name="Domyślna_20_czcionka_20_akapitu"><text:span text:style-name="T27">l. </text:span></text:span><text:span text:style-name="Domyślna_20_czcionka_20_akapitu"><text:span text:style-name="T34">WOLNO</text:span></text:span><text:span text:style-name="Domyślna_20_czcionka_20_akapitu"><text:span text:style-name="T40">Ś</text:span></text:span><text:span text:style-name="Domyślna_20_czcionka_20_akapitu"><text:span text:style-name="T34">CI</text:span></text:span><text:span text:style-name="Domyślna_20_czcionka_20_akapitu"><text:span text:style-name="T31"> </text:span></text:span><text:span text:style-name="Domyślna_20_czcionka_20_akapitu"><text:span text:style-name="T34">9A </text:span></text:span><text:span text:style-name="Domyślna_20_czcionka_20_akapitu"><text:span text:style-name="T31">LU</text:span></text:span><text:span text:style-name="Domyślna_20_czcionka_20_akapitu"><text:span text:style-name="T36">5</text:span></text:span><text:span text:style-name="Domyślna_20_czcionka_20_akapitu"><text:span text:style-name="T30"> </text:span></text:span><text:span text:style-name="T3">w Kaliszu </text:span><text:span text:style-name="T4">o pow. </text:span><text:span text:style-name="T18">9</text:span><text:span text:style-name="T15">,1</text:span><text:span text:style-name="T18">3</text:span><text:span text:style-name="T4"> m</text:span><text:span text:style-name="Domyślna_20_czcionka_20_akapitu"><text:span text:style-name="T1">2</text:span></text:span><text:span text:style-name="T4"> wylicytowano stawkę czynszową w wys. </text:span><text:span text:style-name="T6">1</text:span><text:span text:style-name="T15">4</text:span><text:span text:style-name="T5">,</text:span><text:span text:style-name="T15">0</text:span><text:span text:style-name="T5">0 </text:span><text:span text:style-name="T4">zł/m</text:span><text:span text:style-name="Domyślna_20_czcionka_20_akapitu"><text:span text:style-name="T1">2</text:span></text:span><text:span text:style-name="T4"> + VAT przy stawce wywoławczej </text:span><text:span text:style-name="T9">1</text:span><text:span text:style-name="T15">3</text:span><text:span text:style-name="T5">,</text:span><text:span text:style-name="T15">0</text:span><text:span text:style-name="T5">0</text:span><text:span text:style-name="T4"> zł/m</text:span><text:span text:style-name="Domyślna_20_czcionka_20_akapitu"><text:span text:style-name="T1">2 </text:span></text:span><text:span text:style-name="T4">+ VAT. Wpłacone wadium wyniosło </text:span><text:span text:style-name="T18">118,69</text:span><text:span text:style-name="T4"> zł. </text:span><text:span text:style-name="T7">W l</text:span><text:span text:style-name="T4">okal</text:span><text:span text:style-name="T7">u</text:span><text:span text:style-name="T4"> będ</text:span><text:span text:style-name="T13">ą </text:span><text:span text:style-name="T15">prowadzone </text:span><text:span text:style-name="T13">usługi niematerialne.</text:span><text:span text:style-name="T8"> </text:span></text:p>
        </text:list-item>
        <text:list-item>
          <text:p text:style-name="P9"><text:span text:style-name="T3">Z</text:span><text:span text:style-name="T22">a</text:span><text:span text:style-name="T3"> lokal użytkow</text:span><text:span text:style-name="T22">y</text:span><text:span text:style-name="T3"> przy </text:span><text:span text:style-name="T16">ul. </text:span><text:span text:style-name="Domyślna_20_czcionka_20_akapitu"><text:span text:style-name="T38">CZĘSTOCHOWSKIEJ 32</text:span></text:span><text:span text:style-name="Domyślna_20_czcionka_20_akapitu"><text:span text:style-name="T30"> </text:span></text:span><text:span text:style-name="T3">w Kaliszu </text:span><text:span text:style-name="T4">o pow. </text:span><text:span text:style-name="T16">85,99</text:span><text:span text:style-name="T4"> m</text:span><text:span text:style-name="Domyślna_20_czcionka_20_akapitu"><text:span text:style-name="T1">2</text:span></text:span><text:span text:style-name="T4"> wylicytowano stawkę czynszową w wys. </text:span><text:span text:style-name="T26">10</text:span><text:span text:style-name="T10">,</text:span><text:span text:style-name="T16">6</text:span><text:span text:style-name="T10">0</text:span><text:span text:style-name="T5"> </text:span><text:span text:style-name="T4">zł/m</text:span><text:span text:style-name="Domyślna_20_czcionka_20_akapitu"><text:span text:style-name="T1">2</text:span></text:span><text:span text:style-name="T4"> + VAT przy stawce wywoławczej </text:span><text:span text:style-name="T16">5</text:span><text:span text:style-name="T5">,</text:span><text:span text:style-name="T16">6</text:span><text:span text:style-name="T5">0</text:span><text:span text:style-name="T4"> zł/m</text:span><text:span text:style-name="Domyślna_20_czcionka_20_akapitu"><text:span text:style-name="T1">2 </text:span></text:span><text:span text:style-name="T4">+ VAT. Wpłacone wadium wyniosło </text:span><text:span text:style-name="T10">4</text:span><text:span text:style-name="T16">81,54</text:span><text:span text:style-name="T10"> </text:span><text:span text:style-name="T16">zł</text:span><text:span text:style-name="T4">. </text:span><text:span text:style-name="T16">L</text:span><text:span text:style-name="T4">okal będzie </text:span><text:span text:style-name="T16">wykorzystywany na magazyn</text:span><text:span text:style-name="T14">.</text:span></text:p>
        </text:list-item>
        <text:list-item>
          <text:p text:style-name="P10"><text:span text:style-name="T3">Z</text:span><text:span text:style-name="T23">a </text:span><text:span text:style-name="T3">lokal użytkow</text:span><text:span text:style-name="T23">y</text:span><text:span text:style-name="T3"> przy </text:span><text:span text:style-name="T16">ul. </text:span><text:span text:style-name="Domyślna_20_czcionka_20_akapitu"><text:span text:style-name="T39">GÓRNOŚLĄSKIEJ 10</text:span></text:span><text:span text:style-name="Domyślna_20_czcionka_20_akapitu"><text:span text:style-name="T30"> </text:span></text:span><text:span text:style-name="T3">w Kaliszu </text:span><text:span text:style-name="T4">o pow. </text:span><text:span text:style-name="T16">8</text:span><text:span text:style-name="T19">7</text:span><text:span text:style-name="T16">,</text:span><text:span text:style-name="T19">83</text:span><text:span text:style-name="T4"> m</text:span><text:span text:style-name="Domyślna_20_czcionka_20_akapitu"><text:span text:style-name="T1">2</text:span></text:span><text:span text:style-name="T4"> wylicytowano stawkę czynszową w wys. </text:span><text:span text:style-name="T19">26</text:span><text:span text:style-name="T10">,</text:span><text:span text:style-name="T19">0</text:span><text:span text:style-name="T10">0</text:span><text:span text:style-name="T5"> </text:span><text:span text:style-name="T4">zł/m</text:span><text:span text:style-name="Domyślna_20_czcionka_20_akapitu"><text:span text:style-name="T1">2</text:span></text:span><text:span text:style-name="T4"> + VAT przy stawce wywoławczej </text:span><text:span text:style-name="T19">2</text:span><text:span text:style-name="T16">5</text:span><text:span text:style-name="T5">,</text:span><text:span text:style-name="T19">0</text:span><text:span text:style-name="T5">0</text:span><text:span text:style-name="T4"> zł/m</text:span><text:span text:style-name="Domyślna_20_czcionka_20_akapitu"><text:span text:style-name="T1">2 </text:span></text:span><text:span text:style-name="T4">+ VAT. Wpłacone wadium wyniosło </text:span><text:span text:style-name="T19">2195,75</text:span><text:span text:style-name="T10"> </text:span><text:span text:style-name="T16">zł</text:span><text:span text:style-name="T4">. </text:span><text:span text:style-name="T19">W lokalu <text:s/>prowadzone będą usługi niematerialne</text:span><text:span text:style-name="T14">.</text:span></text:p>
        </text:list-item>
        <text:list-item>
          <text:p text:style-name="P11"><text:span text:style-name="T3">Z</text:span><text:span text:style-name="T23">a </text:span><text:span text:style-name="T3">lokal użytkow</text:span><text:span text:style-name="T23">y</text:span><text:span text:style-name="T3"> przy </text:span><text:span text:style-name="T28">ul.</text:span><text:span text:style-name="T11"> </text:span><text:span text:style-name="Domyślna_20_czcionka_20_akapitu"><text:span text:style-name="T32">G</text:span></text:span><text:span text:style-name="Domyślna_20_czcionka_20_akapitu"><text:span text:style-name="T35">RODZKIEJ</text:span></text:span><text:span text:style-name="Domyślna_20_czcionka_20_akapitu"><text:span text:style-name="T33"> </text:span></text:span><text:span text:style-name="Domyślna_20_czcionka_20_akapitu"><text:span text:style-name="T32">1</text:span></text:span><text:span text:style-name="Domyślna_20_czcionka_20_akapitu"><text:span text:style-name="T35">6 </text:span></text:span><text:span text:style-name="T3">w Kaliszu</text:span><text:span text:style-name="T4"> o pow. </text:span><text:span text:style-name="T17">69</text:span><text:span text:style-name="T8">,</text:span><text:span text:style-name="T17">0</text:span><text:span text:style-name="T10">0</text:span><text:span text:style-name="T4"> m</text:span><text:span text:style-name="Domyślna_20_czcionka_20_akapitu"><text:span text:style-name="T1">2</text:span></text:span><text:span text:style-name="T4"> wylicytowano stawkę czynszową w wys. </text:span><text:span text:style-name="T11">1</text:span><text:span text:style-name="T17">3</text:span><text:span text:style-name="T10">,</text:span><text:span text:style-name="T17">6</text:span><text:span text:style-name="T10">0</text:span><text:span text:style-name="T5"> </text:span><text:span text:style-name="T4">zł/m</text:span><text:span text:style-name="Domyślna_20_czcionka_20_akapitu"><text:span text:style-name="T1">2</text:span></text:span><text:span text:style-name="T4"> + VAT przy stawce wywoławczej </text:span><text:span text:style-name="T11">1</text:span><text:span text:style-name="T17">2</text:span><text:span text:style-name="T11">,</text:span><text:span text:style-name="T17">6</text:span><text:span text:style-name="T5">0</text:span><text:span text:style-name="T4"> zł/m</text:span><text:span text:style-name="Domyślna_20_czcionka_20_akapitu"><text:span text:style-name="T1">2 </text:span></text:span><text:span text:style-name="T4">+ VAT. </text:span><text:span text:style-name="T5">Za piwnicę o pow. </text:span><text:span text:style-name="T17">52</text:span><text:span text:style-name="T12">,</text:span><text:span text:style-name="T17">0</text:span><text:span text:style-name="T12">0 </text:span><text:span text:style-name="T41">m</text:span><text:span text:style-name="T43">2</text:span><text:span text:style-name="T45"> stawka zostaje <text:s text:c="23"/>w wysokości 2,00 zł/m</text:span><text:span text:style-name="T43">2</text:span><text:span text:style-name="T45"> + VAT – nie podlega licytacji. </text:span><text:span text:style-name="T4">Wpłacone wadium wyniosło </text:span><text:span text:style-name="T17">973,40</text:span><text:span text:style-name="T4"> zł. </text:span><text:span text:style-name="T7">W l</text:span><text:span text:style-name="T4">okal</text:span><text:span text:style-name="T7">u</text:span><text:span text:style-name="T4"> będ</text:span><text:span text:style-name="T14">ą</text:span><text:span text:style-name="T4"> prowadzon</text:span><text:span text:style-name="T14">e</text:span><text:span text:style-name="T4"> </text:span><text:span text:style-name="T14">usługi niematerialne. </text:span></text:p>
        </text:list-item>
        <text:list-item>
          <text:p text:style-name="P12"><text:span text:style-name="T3">Z</text:span><text:span text:style-name="T24">a </text:span><text:span text:style-name="T3">lokal użytkow</text:span><text:span text:style-name="T24">y</text:span><text:span text:style-name="T3"> przy </text:span><text:span text:style-name="T28">ul.</text:span><text:span text:style-name="T11"> </text:span><text:span text:style-name="Domyślna_20_czcionka_20_akapitu"><text:span text:style-name="T37">PUŁASKIEGO 33</text:span></text:span><text:span text:style-name="Domyślna_20_czcionka_20_akapitu"><text:span text:style-name="T30"> </text:span></text:span><text:span text:style-name="T3">w Kaliszu </text:span><text:span text:style-name="T24">o </text:span><text:span text:style-name="T4">pow. </text:span><text:span text:style-name="T25">21,88</text:span><text:span text:style-name="T4"> m</text:span><text:span text:style-name="Domyślna_20_czcionka_20_akapitu"><text:span text:style-name="T1">2</text:span></text:span><text:span text:style-name="T4"> wylicytowano stawkę czynszową w wys. </text:span><text:span text:style-name="T11">1</text:span><text:span text:style-name="T25">4</text:span><text:span text:style-name="T10">,</text:span><text:span text:style-name="T25">0</text:span><text:span text:style-name="T10">0</text:span><text:span text:style-name="T5"> </text:span><text:span text:style-name="T4">zł/m</text:span><text:span text:style-name="Domyślna_20_czcionka_20_akapitu"><text:span text:style-name="T1">2</text:span></text:span><text:span text:style-name="T4"> + VAT przy stawce wywoławczej </text:span><text:span text:style-name="T11">1</text:span><text:span text:style-name="T25">3</text:span><text:span text:style-name="T11">,</text:span><text:span text:style-name="T25">0</text:span><text:span text:style-name="T5">0</text:span><text:span text:style-name="T4"> zł/m</text:span><text:span text:style-name="Domyślna_20_czcionka_20_akapitu"><text:span text:style-name="T1">2 </text:span></text:span><text:span text:style-name="T4">+ VAT. </text:span><text:span text:style-name="T5">Za </text:span><text:span text:style-name="T25">pomieszczenia magazynowe </text:span><text:span text:style-name="T5">o pow. </text:span><text:span text:style-name="T25">114,30</text:span><text:span text:style-name="T12"> </text:span><text:span text:style-name="T41">m</text:span><text:span text:style-name="T43">2</text:span><text:span text:style-name="T45"> </text:span><text:span text:style-name="T46">wylicytowano s</text:span><text:span text:style-name="T45">tawk</text:span><text:span text:style-name="T46">ę </text:span><text:span text:style-name="T45">w wysokości </text:span><text:span text:style-name="T46">9</text:span><text:span text:style-name="T45">,00 zł/m</text:span><text:span text:style-name="T43">2</text:span><text:span text:style-name="T45"> + VAT </text:span><text:span text:style-name="T46">przy stawce wywoławczej 8,00 zł/m</text:span><text:span text:style-name="T44">2</text:span><text:span text:style-name="T46"> + VAT</text:span><text:span text:style-name="T45">. </text:span><text:span text:style-name="T4">Wpłacone wadium wyniosło </text:span><text:span text:style-name="T25">1 1</text:span><text:span text:style-name="T17">9</text:span><text:span text:style-name="T25">8</text:span><text:span text:style-name="T17">,</text:span><text:span text:style-name="T25">84</text:span><text:span text:style-name="T4"> zł. </text:span><text:span text:style-name="T7">W l</text:span><text:span text:style-name="T4">okal</text:span><text:span text:style-name="T7">u</text:span><text:span text:style-name="T4"> będ</text:span><text:span text:style-name="T14">ą</text:span><text:span text:style-name="T4"> prowadzon</text:span><text:span text:style-name="T14">e</text:span><text:span text:style-name="T4"> </text:span><text:span text:style-name="T14">usługi niematerialne. </text:span></text:p>
          <text:p text:style-name="P13">Na tym przetarg zakończono.</text:p>
        </text:list-item>
      </text:list>
      <text:p text:style-name="P1"><text:s text:c="2"/><text:span text:style-name="T42"><text:s text:c="41"/><text:tab/> 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Balloon_20_Text_20_Char" style:display-name="Balloon Text Char" style:family="text" style:parent-style-name="Domyślna_20_czcionka_20_akapitu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title>P R O T O K Ó Ł</dc:title>
    <meta:initial-creator>oem</meta:initial-creator>
    <meta:creation-date>2016-02-16T12:42:00Z</meta:creation-date>
    <dc:date>2023-12-28T13:59:59.455000000</dc:date>
    <meta:editing-cycles>406</meta:editing-cycles>
    <meta:editing-duration>P1DT9H6M24S</meta:editing-duration>
    <meta:print-date>2023-07-13T11:41:33.909000000</meta:print-date>
    <meta:document-statistic meta:table-count="0" meta:image-count="0" meta:object-count="0" meta:page-count="1" meta:paragraph-count="11" meta:word-count="321" meta:character-count="2093" meta:non-whitespace-character-count="16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ARG/PRZETARG/PRZETARG/PRZETARG/PRZETARG/PRZETARG/PRZETARG%20-%20KWIECIEŃ%202022/PRZETARG/Przetargi%20-%202021%20rok/PRZETARG/PRZETARG/PRZETARG%20-%20CZERWIEC%202021/PRZETARG/PRZETARG/PRZETARG/PRZETARG%20-%20Czerwiec%202020/Protokół%20z%20przetargu%2026.06.2020.odt/Normal"/>
  </office:meta>
</office:document-meta>
</file>